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nri Dunantweg 2, (11012924) volledige nieuwbouw van de afdeling spoedeisende hulp, verzenddatum 01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79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nri Dunantweg 2, (11012924) volledige nieuwbouw van de afdeling spoedeisende hulp, verzenddatum 01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90</meta:user-defined>
    <meta:user-defined meta:name="OVERHEIDop.GmbID/DC.identifier">gmb-2016-125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</meta:user-defined>
    <meta:user-defined meta:name="OVERHEIDop.woonplaats">Leeuwarden</meta:user-defined>
    <meta:user-defined meta:name="OVERHEIDop.straatnaam">Henri Dunan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58 578180</meta:user-defined>
    <meta:user-defined meta:name="OVERHEIDop.versieInformatie"/>
  </office:meta>
</office:document-meta>
</file>