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aldastrjitte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Waldastrjitte 38 OV20150845 het plaatsen van een dakkapel en het vergroten van de bestaande dakkapel (datum verzending brief / besluit: 29-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7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Waldastrjitte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79</meta:user-defined>
    <meta:user-defined meta:name="OVERHEIDop.GmbID/DC.identifier">gmb-2016-125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H 38</meta:user-defined>
    <meta:user-defined meta:name="OVERHEIDop.woonplaats">Scharnegoutum</meta:user-defined>
    <meta:user-defined meta:name="OVERHEIDop.straatnaam">Wald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83 563902</meta:user-defined>
    <meta:user-defined meta:name="OVERHEIDop.versieInformatie"/>
  </office:meta>
</office:document-meta>
</file>