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gunning - vergunningsaanvraag tot het innemen van een standplaats op 24, 27 en 28 oktober 2016 – parkeerterreinen aan de Sibbinkweg en Ravenhorsterweg</text:p>
      <text:section text:name="zakelijke-mededeling_id1-3-2" text:style-name="zakelijke-mededeling">
        <text:section text:name="zakelijke-mededeling-tekst_id1-3-2-1" text:style-name="zakelijke-mededeling-tekst">
          <text:section text:name="tekst_id1-3-2-1-1" text:style-name="tekst">
            <text:p text:style-name="common-al">Boogie Woogie afdeling Kunstwijs heeft, op grond van de Algemene Plaatselijke Verordening, een vergunning aangevraagd tot het innemen van een standplaats met een trailer ten behoeve van theatervoorstellingen voor basisschoolleerlingen op het parkeerterrein bij de Julianaschool aan de Sibbinkweg op maandag 24 oktober 2016 en op parkeerterrein De Peperbus aan de Ravenhorsterweg op donderdag 27 oktober en vrijdag 28 oktober 2016, alle dagen van 08.00 tot 14.00 uur.</text:p>
            <text:p text:style-name="common-al">Deze vergunningsaanvraag ligt met ingang van 20 september 2016 gedurende een periode van één week ter inzage bij de receptie van het gemeentekantoor, Stationsstraat 25. </text:p>
            <text:p text:style-name="last-al">Belanghebbenden kunnen van 20 tot en met 27 sept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578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8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8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gunning - vergunningsaanvraag tot het innemen van een standplaats op 24, 27 en 28 oktober 2016 – parkeerterreinen aan de Sibbinkweg en Ravenhorst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5789</meta:user-defined>
    <meta:user-defined meta:name="OVERHEIDop.GmbID/DC.identifier">gmb-2016-12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Sibb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026 443026</meta:user-defined>
    <meta:user-defined meta:name="OVERHEIDop.versieInformatie"/>
  </office:meta>
</office:document-meta>
</file>