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Ynset 2 t/m 18 (Wiarda, blok 8), (11012388) realiseren van 9 woningen (5 rijwoningen en 4 2^1 woningen), verzenddatum 05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78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8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8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Ynset 2 t/m 18 (Wiarda, blok 8), (11012388) realiseren van 9 woningen (5 rijwoningen en 4 2^1 woningen), verzenddatum 05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788</meta:user-defined>
    <meta:user-defined meta:name="OVERHEIDop.GmbID/DC.identifier">gmb-2016-125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De Yns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072 576365</meta:user-defined>
    <meta:user-defined meta:name="OVERHEIDop.versieInformatie"/>
  </office:meta>
</office:document-meta>
</file>