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2e Oosterveldstraat 14 te Grou, (11013196) vervangen van de bestaande berging, verzenddatum 05-09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78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8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8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2e Oosterveldstraat 14 te Grou, (11013196) vervangen van de bestaande berging, verzenddatum 05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87</meta:user-defined>
    <meta:user-defined meta:name="OVERHEIDop.GmbID/DC.identifier">gmb-2016-125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L 2</meta:user-defined>
    <meta:user-defined meta:name="OVERHEIDop.woonplaats">Grou</meta:user-defined>
    <meta:user-defined meta:name="OVERHEIDop.straatnaam">1e Oostervel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76 567688</meta:user-defined>
    <meta:user-defined meta:name="OVERHEIDop.versieInformatie"/>
  </office:meta>
</office:document-meta>
</file>