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maakt bekend dat zij voornemens is een omgevingsvergunning te verlenen (voorbereid met afdeling 3:4 Awb)  voor de hieronder genoemde activiteiten: Kleverlaan 9</text:p>
      <text:section text:name="zakelijke-mededeling_id1-3-2" text:style-name="zakelijke-mededeling">
        <text:section text:name="zakelijke-mededeling-tekst_id1-3-2-1" text:style-name="zakelijke-mededeling-tekst">
          <text:section text:name="tekst_id1-3-2-1-1" text:style-name="tekst">
            <text:p text:style-name="common-al">2016-04490, verbouwen Huis ter Kleef tot yoga en coaching centrum , verzonden 12 september 2016 </text:p>
            <text:p text:style-name="common-al">Het ontwerpbesluit met daarbij behorende relevante stukken zijn in te zien, op grond van afdeling 3.4 van de Algemene wet bestuursrecht, vanaf donderdag 15 september 2016 tot en met donderdag 27 oktober 2016 bij de afdeling Dienstverlening,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oofdafdeling Dienstverlening, telefoon 14 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78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8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8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maakt bekend dat zij voornemens is een omgevingsvergunning te verlenen (voorbereid met afdeling 3:4 Awb)  voor de hieronder genoemde activiteiten: Klever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83</meta:user-defined>
    <meta:user-defined meta:name="OVERHEIDop.GmbID/DC.identifier">gmb-2016-125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C 9</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9 490035</meta:user-defined>
    <meta:user-defined meta:name="OVERHEIDop.versieInformatie"/>
  </office:meta>
</office:document-meta>
</file>