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lopen bestaande en bouwen nieuwe supermarkt,  Westeinde 32-34, 3146 BZ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: </text:span> Westeinde 32-34 3146 BZ</text:p>
            <text:p text:style-name="common-al">
            <text:span text:style-name="nadrukvet">Betreft: </text:span>Slopen bestaande en bouwen nieuwe supermarkt </text:p>
            <text:p text:style-name="common-al">
            <text:span text:style-name="nadrukvet">Soort:</text:span> Bouwen, In-Uitrit, Weg aanleggen, Handelen in strijd met regels ruimtelijke ordening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2578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578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578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lopen bestaande en bouwen nieuwe supermarkt,  Westeinde 32-34, 3146 BZ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2578</meta:user-defined>
    <meta:user-defined meta:name="OVERHEIDop.GmbID/DC.identifier">gmb-2016-125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6BZ 36</meta:user-defined>
    <meta:user-defined meta:name="OVERHEIDop.woonplaats">Maassluis</meta:user-defined>
    <meta:user-defined meta:name="OVERHEIDop.straatnaam">Westeinde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5273 439378</meta:user-defined>
    <meta:user-defined meta:name="OVERHEIDop.versieInformatie"/>
  </office:meta>
</office:document-meta>
</file>