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 aanbrengen Boulevard Bankert 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wijzigen van een eerder aangevraagde vergunning voor het aanbrengen van gevelbelettering (Scalda MLC de Ruyter) op de locatie Boulevard Bankert 130. (02-09-2016)</text:p>
            <text:p text:style-name="common-al">Voor het plaatsen van neon reclame op de locatie Boulevard Bankert 280 in Vlissingen (09-09-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577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7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7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lame aanbrengen Boulevard Bankert 2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778</meta:user-defined>
    <meta:user-defined meta:name="OVERHEIDop.GmbID/DC.identifier">gmb-2016-1257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C 280</meta:user-defined>
    <meta:user-defined meta:name="OVERHEIDop.woonplaats">Vlissingen</meta:user-defined>
    <meta:user-defined meta:name="OVERHEIDop.straatnaam">Boulevard Banker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215 385738</meta:user-defined>
    <meta:user-defined meta:name="OVERHEIDop.versieInformatie"/>
  </office:meta>
</office:document-meta>
</file>