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yacinthstraat 66 A, ontheffing bestemminsplan plaatsen schuur 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yacinthstraat 66 A</text:span>
            <text:span text:style-name="nadrukvet"/>
            <text:span text:style-name="nadrukvet"> – </text:span>ontvangen 5 september 2016 voor een ontheffing van het bestemmingsplan voor het plaatsen van een schuur en tuinka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yacinthstraat 66 A, ontheffing bestemminsplan plaatsen schuur en tuin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77</meta:user-defined>
    <meta:user-defined meta:name="OVERHEIDop.GmbID/DC.identifier">gmb-2016-12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XZ 66a</meta:user-defined>
    <meta:user-defined meta:name="OVERHEIDop.woonplaats">Zwolle</meta:user-defined>
    <meta:user-defined meta:name="OVERHEIDop.straatnaam">Hyacinth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31 501981</meta:user-defined>
    <meta:user-defined meta:name="OVERHEIDop.versieInformatie"/>
  </office:meta>
</office:document-meta>
</file>