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rging op de locatie De Blenck 39, 1759 J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06</text:p>
            <text:p text:style-name="last-al">Ingekomen: 6 sept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577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7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berging op de locatie De Blenck 39, 1759 JX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772</meta:user-defined>
    <meta:user-defined meta:name="OVERHEIDop.GmbID/DC.identifier">gmb-2016-125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JZ 40</meta:user-defined>
    <meta:user-defined meta:name="OVERHEIDop.woonplaats">Callantsoog</meta:user-defined>
    <meta:user-defined meta:name="OVERHEIDop.straatnaam">De Blenc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057 539714</meta:user-defined>
    <meta:user-defined meta:name="OVERHEIDop.versieInformatie"/>
  </office:meta>
</office:document-meta>
</file>