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tuindeuren in de voorgevel op de locatie Leeuwerikstraat 60, 1742 B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05</text:p>
            <text:p text:style-name="last-al">Ingekomen: 6 september 2016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25771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771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771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tuindeuren in de voorgevel op de locatie Leeuwerikstraat 60, 1742 BC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771</meta:user-defined>
    <meta:user-defined meta:name="OVERHEIDop.GmbID/DC.identifier">gmb-2016-1257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2BC 60</meta:user-defined>
    <meta:user-defined meta:name="OVERHEIDop.woonplaats">Schagen</meta:user-defined>
    <meta:user-defined meta:name="OVERHEIDop.straatnaam">Leeuwerik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4552 533640</meta:user-defined>
    <meta:user-defined meta:name="OVERHEIDop.versieInformatie"/>
  </office:meta>
</office:document-meta>
</file>