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itmarsum, It Partoer 20 OV20150841 het oprichten van een woning en het realiseren van walbeschoeiing (datum verzending brief / besluit: 26-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57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itmarsum, It Partoer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77</meta:user-defined>
    <meta:user-defined meta:name="OVERHEIDop.GmbID/DC.identifier">gmb-2016-1257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GM 20</meta:user-defined>
    <meta:user-defined meta:name="OVERHEIDop.woonplaats">Witmarsum</meta:user-defined>
    <meta:user-defined meta:name="OVERHEIDop.straatnaam">It Partoer</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116 567857</meta:user-defined>
    <meta:user-defined meta:name="OVERHEIDop.versieInformatie"/>
  </office:meta>
</office:document-meta>
</file>