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evenement Sinterklaasintocht in ‘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27</text:p>
            <text:p text:style-name="common-al">Datum activiteit: 19 november 2016</text:p>
            <text:p text:style-name="last-al">Verzonden: 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76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6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6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evenement Sinterklaasintocht in ‘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65</meta:user-defined>
    <meta:user-defined meta:name="OVERHEIDop.GmbID/DC.identifier">gmb-2016-1257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B 26</meta:user-defined>
    <meta:user-defined meta:name="OVERHEIDop.woonplaats">'t Zand</meta:user-defined>
    <meta:user-defined meta:name="OVERHEIDop.straatnaam">Kanaal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313 539023</meta:user-defined>
    <meta:user-defined meta:name="OVERHEIDop.versieInformatie"/>
  </office:meta>
</office:document-meta>
</file>