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erjarige evenementenvergunning voor het evenement Noordzee op ‘t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MBW-16-0028</text:p>
            <text:p text:style-name="common-al">Datum activiteit: 4 juni 2017</text:p>
            <text:p text:style-name="last-al">Verzonden: 8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5763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63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63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eerjarige evenementenvergunning voor het evenement Noordzee op ‘t 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763</meta:user-defined>
    <meta:user-defined meta:name="OVERHEIDop.GmbID/DC.identifier">gmb-2016-1257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BG</meta:user-defined>
    <meta:user-defined meta:name="OVERHEIDop.woonplaats">Schagen</meta:user-defined>
    <meta:user-defined meta:name="OVERHEIDop.straatnaam">Noord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fhandeling</meta:user-defined>
    <meta:user-defined meta:name="OVERHEID.EPSG28992/DC.spatial">114935 533771</meta:user-defined>
    <meta:user-defined meta:name="OVERHEIDop.versieInformatie"/>
  </office:meta>
</office:document-meta>
</file>