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rganiseren van een klein kansspel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2 en 23 oktober, 5, 12 en 26 november 2016</text:p>
            <text:p text:style-name="common-al">Kenmerk: VBW-16-0130</text:p>
            <text:p text:style-name="common-al">Verzonden: 8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76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rganiseren van een klein kansspel op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761</meta:user-defined>
    <meta:user-defined meta:name="OVERHEIDop.GmbID/DC.identifier">gmb-2016-1257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05 533362</meta:user-defined>
    <meta:user-defined meta:name="OVERHEIDop.versieInformatie"/>
  </office:meta>
</office:document-meta>
</file>