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fietsbrug, damwand en kanosteiger op de locatie Keinsmerweg 90, 1751 LN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273</text:p>
            <text:p text:style-name="common-al">Verzonden: 9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75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fietsbrug, damwand en kanosteiger op de locatie Keinsmerweg 90, 1751 LN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759</meta:user-defined>
    <meta:user-defined meta:name="OVERHEIDop.GmbID/DC.identifier">gmb-2016-12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N 90</meta:user-defined>
    <meta:user-defined meta:name="OVERHEIDop.woonplaats">Schagerbrug</meta:user-defined>
    <meta:user-defined meta:name="OVERHEIDop.straatnaam">Keins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56 537760</meta:user-defined>
    <meta:user-defined meta:name="OVERHEIDop.versieInformatie"/>
  </office:meta>
</office:document-meta>
</file>