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Frederik van de Palts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Frans balkon, Frederik van de Paltshof 30, Rhenen. Aanvraagnummer Z-160506. Indieningsdatum: 6 juni 2016. Door dit besluit is de nieuwe uiterste beslisdatum: 20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75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Frederik van de Paltshof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58</meta:user-defined>
    <meta:user-defined meta:name="OVERHEIDop.GmbID/DC.identifier">gmb-2016-12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LB 30</meta:user-defined>
    <meta:user-defined meta:name="OVERHEIDop.woonplaats">Rhenen</meta:user-defined>
    <meta:user-defined meta:name="OVERHEIDop.straatnaam">Frederik van de Paltshof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247 441044</meta:user-defined>
    <meta:user-defined meta:name="OVERHEIDop.versieInformatie"/>
  </office:meta>
</office:document-meta>
</file>