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Auto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uitbreiden van een bedrijfsgebouw, Autoweg 4, Rhenen. Aanvraagnummer Z-160538. Indieningsdatum: 18 juli 2016. Door dit besluit is de nieuwe uiterste beslisdatum: 24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Auto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54</meta:user-defined>
    <meta:user-defined meta:name="OVERHEIDop.GmbID/DC.identifier">gmb-2016-12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K 3</meta:user-defined>
    <meta:user-defined meta:name="OVERHEIDop.woonplaats">Rhenen</meta:user-defined>
    <meta:user-defined meta:name="OVERHEIDop.straatnaam">Auto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4820 443134</meta:user-defined>
    <meta:user-defined meta:name="OVERHEIDop.versieInformatie"/>
  </office:meta>
</office:document-meta>
</file>