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Autoweg (nog 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bedrijfsgebouwen, Autoweg (nog ongenummerd), Rhenen. Aanvraagnummer Z-160537. Indieningsdatum: 18 juli 2016. Door dit besluit is de nieuwe uiterste beslisdatum: 24 oktober 201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2575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5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Autoweg (nog ongenumm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53</meta:user-defined>
    <meta:user-defined meta:name="OVERHEIDop.GmbID/DC.identifier">gmb-2016-125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TK 3</meta:user-defined>
    <meta:user-defined meta:name="OVERHEIDop.woonplaats">Rhenen</meta:user-defined>
    <meta:user-defined meta:name="OVERHEIDop.straatnaam">Auto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4820 443134</meta:user-defined>
    <meta:user-defined meta:name="OVERHEIDop.versieInformatie"/>
  </office:meta>
</office:document-meta>
</file>