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compressorruimte, verbouwen van het pand en   aanleggen van een uitrit (02‑09‑2016, zaaknr. 201619189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5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50</meta:user-defined>
    <meta:user-defined meta:name="OVERHEIDop.GmbID/DC.identifier">gmb-2016-12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