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plaatsen van een doorloop op de 1e verdieping tussen het voorhuis en het           achterhuis (06‑09‑2016, zaaknr. 201617230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8</meta:user-defined>
    <meta:user-defined meta:name="OVERHEIDop.GmbID/DC.identifier">gmb-2016-12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B 35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284 450577</meta:user-defined>
    <meta:user-defined meta:name="OVERHEIDop.versieInformatie"/>
  </office:meta>
</office:document-meta>
</file>