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John Raedeckersingel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</text:span>
                <text:span text:style-name="nadrukvet"> bouwen van een dakopbouw (08‑09‑2016, zaaknr.    2016186648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574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4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4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John Raedeckersingel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746</meta:user-defined>
    <meta:user-defined meta:name="OVERHEIDop.GmbID/DC.identifier">gmb-2016-125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VK 42</meta:user-defined>
    <meta:user-defined meta:name="OVERHEIDop.woonplaats">Reeuwijk</meta:user-defined>
    <meta:user-defined meta:name="OVERHEIDop.straatnaam">John Raedeckersingel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424 451256</meta:user-defined>
    <meta:user-defined meta:name="OVERHEIDop.versieInformatie"/>
  </office:meta>
</office:document-meta>
</file>