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tegenover Zoutmansweg 94 /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slopen, verplaatsen en vernieuwen van steigers       (06‑09‑2016, zaaknr. 2016163629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tegenover Zoutmansweg 94 /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3</meta:user-defined>
    <meta:user-defined meta:name="OVERHEIDop.GmbID/DC.identifier">gmb-2016-12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9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02 449960</meta:user-defined>
    <meta:user-defined meta:name="OVERHEIDop.versieInformatie"/>
  </office:meta>
</office:document-meta>
</file>