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Re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berging, twee bruggen en het inrichten van het terrein (07‑09‑2016,            zaaknr. 2016158290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4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Re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42</meta:user-defined>
    <meta:user-defined meta:name="OVERHEIDop.GmbID/DC.identifier">gmb-2016-125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30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09 449546</meta:user-defined>
    <meta:user-defined meta:name="OVERHEIDop.versieInformatie"/>
  </office:meta>
</office:document-meta>
</file>