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bouwen van bruggen t.b.v. de ontsluiting van Oudeweg 108 (06‑09‑2016, zaaknr.    201619367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38</meta:user-defined>
    <meta:user-defined meta:name="OVERHEIDop.GmbID/DC.identifier">gmb-2016-12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106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61 451208</meta:user-defined>
    <meta:user-defined meta:name="OVERHEIDop.versieInformatie"/>
  </office:meta>
</office:document-meta>
</file>