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. A. Thiem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hialf Loop</text:p>
            <text:p text:style-name="common-al">
            <text:span text:style-name="nadrukvet">Locatie: </text:span>
            <text:span text:style-name="nadrukvet">C. A. </text:span>
            <text:span text:style-name="nadrukvet">Thiemestraat</text:span>
          </text:p>
            <text:p text:style-name="common-al">Datum: 21-09-2016</text:p>
            <text:p text:style-name="common-al">Dossiernummer: 8143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573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. A. Thiem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31</meta:user-defined>
    <meta:user-defined meta:name="OVERHEIDop.GmbID/DC.identifier">gmb-2016-1257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X 52</meta:user-defined>
    <meta:user-defined meta:name="OVERHEIDop.woonplaats">Arnhem</meta:user-defined>
    <meta:user-defined meta:name="OVERHEIDop.straatnaam">C.A. Thiem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30 443889</meta:user-defined>
    <meta:user-defined meta:name="OVERHEIDop.versieInformatie"/>
  </office:meta>
</office:document-meta>
</file>