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 Korenmark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 en terrasvergunning</text:p>
            <text:p text:style-name="common-al">Voor: Café MadameTouché</text:p>
            <text:p text:style-name="common-al">
            <text:span text:style-name="nadrukvet">Locatie: Korenmarkt 7</text:span>
          </text:p>
            <text:p text:style-name="common-al">Zaaknummer: 8261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5730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 en terrasvergunning: Korenmark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730</meta:user-defined>
    <meta:user-defined meta:name="OVERHEIDop.GmbID/DC.identifier">gmb-2016-1257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V 7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99 443919</meta:user-defined>
    <meta:user-defined meta:name="OVERHEIDop.versieInformatie"/>
  </office:meta>
</office:document-meta>
</file>