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kenbergseweg 25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ML Oktoberfeest</text:p>
            <text:p text:style-name="common-al">
            <text:span text:style-name="nadrukvet">Locatie: Bakenbergseweg 256B</text:span>
          </text:p>
            <text:p text:style-name="common-al">Datum: 01-10-2016</text:p>
            <text:p text:style-name="common-al">Dossiernummer: 83441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572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2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2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kenbergseweg 25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728</meta:user-defined>
    <meta:user-defined meta:name="OVERHEIDop.GmbID/DC.identifier">gmb-2016-1257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PC 256d</meta:user-defined>
    <meta:user-defined meta:name="OVERHEIDop.woonplaats">Arnhem</meta:user-defined>
    <meta:user-defined meta:name="OVERHEIDop.straatnaam">Bakenberg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722 446061</meta:user-defined>
    <meta:user-defined meta:name="OVERHEIDop.versieInformatie"/>
  </office:meta>
</office:document-meta>
</file>