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Mastenbroe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arnegoutum, Mastenbroek 1 OV20150813 het realiseren van 2 appartementen in strijd met het bestemmingsplan (datum verzending brief / besluit: 28-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7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Mastenbroe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72</meta:user-defined>
    <meta:user-defined meta:name="OVERHEIDop.GmbID/DC.identifier">gmb-2016-125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C 1</meta:user-defined>
    <meta:user-defined meta:name="OVERHEIDop.woonplaats">Scharnegoutum</meta:user-defined>
    <meta:user-defined meta:name="OVERHEIDop.straatnaam">Mastenbroe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285 563569</meta:user-defined>
    <meta:user-defined meta:name="OVERHEIDop.versieInformatie"/>
  </office:meta>
</office:document-meta>
</file>