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Nijmeegsebaan 88 A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kappen van twee Esdoorns</text:p>
            <text:p text:style-name="common-al">Locatie: Nijmeegsebaan 88 A te Heilig Landstichting</text:p>
            <text:p text:style-name="common-al">Datum besluit: 9 september 2016</text:p>
            <text:p text:style-name="common-al">Zaaknummer ODRN:W.Z16.10256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571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1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1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Nijmeegsebaan 88 A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715</meta:user-defined>
    <meta:user-defined meta:name="OVERHEIDop.GmbID/DC.identifier">gmb-2016-1257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CH 88a</meta:user-defined>
    <meta:user-defined meta:name="OVERHEIDop.woonplaats">Heilig Landstichting</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219 425282</meta:user-defined>
    <meta:user-defined meta:name="OVERHEIDop.versieInformatie"/>
  </office:meta>
</office:document-meta>
</file>