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Deltaplein 6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van een zomer- en winterterras in de periode van 9 september 2016 tot 9 september 2021</text:p>
            <text:p text:style-name="common-al"/>
            <text:p text:style-name="common-al">Ons kenmerk: 00701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ltaplein 6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570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0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0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Deltaplein 6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09</meta:user-defined>
    <meta:user-defined meta:name="OVERHEIDop.GmbID/DC.identifier">gmb-2016-125709</meta:user-defined>
    <meta:user-defined meta:name="DCTERMS.abstract">Plaatsen van een zomer- en winterterras in de periode van 9 september 2016 tot 9 september 2021</meta:user-defined>
    <meta:user-defined meta:name="OVERHEIDop.referentienummer">00701GGB16/609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374715-v1-BM 160909 00701GGB16 Delt...|exb-2016-30141</meta:user-defined>
    <meta:user-defined meta:name="OVERHEID.EPSG28992/DC.spatial">74965.429 453999.426</meta:user-defined>
    <meta:user-defined meta:name="OVERHEIDop.versieInformatie"/>
  </office:meta>
</office:document-meta>
</file>