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lvederelaan, realiseren autotunnel en station Stads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Belvederelaan – </text:span>voor het<text:span text:style-name="nadrukvet"/> realiseren van een autotunnel en station Stadshagen ingetrokken op 9 september 2016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570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0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0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lvederelaan, realiseren autotunnel en station Stads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00</meta:user-defined>
    <meta:user-defined meta:name="OVERHEIDop.GmbID/DC.identifier">gmb-2016-125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LX 319</meta:user-defined>
    <meta:user-defined meta:name="OVERHEIDop.woonplaats">Zwolle</meta:user-defined>
    <meta:user-defined meta:name="OVERHEIDop.straatnaam">Belvédère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0275 505257</meta:user-defined>
    <meta:user-defined meta:name="OVERHEIDop.versieInformatie"/>
  </office:meta>
</office:document-meta>
</file>