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Groen van Prinstererkade 41, 3142 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 Groen van Prinstererkade 41 3142GD</text:p>
            <text:p text:style-name="common-al">
            <text:span text:style-name="nadrukvet">Betreft: </text:span>Dakkapel voorgeveldakvlak 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7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voorgeveldakvlak, Groen van Prinstererkade 41, 3142 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570</meta:user-defined>
    <meta:user-defined meta:name="OVERHEIDop.GmbID/DC.identifier">gmb-2016-12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D 40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17 437852</meta:user-defined>
    <meta:user-defined meta:name="OVERHEIDop.versieInformatie"/>
  </office:meta>
</office:document-meta>
</file>