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6</text:p>
            <text:p text:style-name="common-al">
            <text:span text:style-name="nadrukvet">Omschrijving: </text:span>verwijderen van asbest (Fuut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98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CA649B-20CD-4275-AA42-A91C76A8E4A0" xlink:type="simple">http://www.nijmegen.nl/vergunningpagina/?guid=BDCA649B-20CD-4275-AA42-A91C76A8E4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568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uutstraat 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686</meta:user-defined>
    <meta:user-defined meta:name="OVERHEIDop.GmbID/DC.identifier">gmb-2016-12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TX 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78.11 428446.14</meta:user-defined>
    <meta:user-defined meta:name="OVERHEIDop.versieInformatie"/>
  </office:meta>
</office:document-meta>
</file>