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83 A en Nonnendaalseweg 210-212 te Nijmegen: sloop bestaande overkapping en realisatie nieuwbouw van twee uni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6</text:p>
            <text:p text:style-name="common-al">
            <text:span text:style-name="nadrukvet">Omschrijving: </text:span>sloop bestaande overkapping en realisatie nieuwbouw van twee units (Tweede Oude Heselaan 183 A en Nonnendaalseweg 210-2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94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AAFC35-E335-4FC3-9EF1-557AD6B76C58" xlink:type="simple">http://www.nijmegen.nl/vergunningpagina/?guid=F1AAFC35-E335-4FC3-9EF1-557AD6B76C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568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8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183 A en Nonnendaalseweg 210-212 te Nijmegen: sloop bestaande overkapping en realisatie nieuwbouw van twee unit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685</meta:user-defined>
    <meta:user-defined meta:name="OVERHEIDop.GmbID/DC.identifier">gmb-2016-125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79.94 428254.52</meta:user-defined>
    <meta:user-defined meta:name="OVERHEIDop.versieInformatie"/>
  </office:meta>
</office:document-meta>
</file>