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68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6</text:p>
            <text:p text:style-name="common-al">
            <text:span text:style-name="nadrukvet">Omschrijving: </text:span>saneren van asbest (van Nispenstraat 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95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9808C2-868C-460E-80A0-F1F8F5BF4689" xlink:type="simple">http://www.nijmegen.nl/vergunningpagina/?guid=449808C2-868C-460E-80A0-F1F8F5BF46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568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8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8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ispenstraat 68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684</meta:user-defined>
    <meta:user-defined meta:name="OVERHEIDop.GmbID/DC.identifier">gmb-2016-125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KL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632.65 428234.97</meta:user-defined>
    <meta:user-defined meta:name="OVERHEIDop.versieInformatie"/>
  </office:meta>
</office:document-meta>
</file>