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8 te Nijmegen: gevelrenovatie van een appartementencomple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6</text:p>
            <text:p text:style-name="common-al">
            <text:span text:style-name="nadrukvet">Omschrijving: </text:span>gevelrenovatie van een appartementencomplex (van Gentstraat 8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16.1017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16</text:p>
            <text:p text:style-name="common-al">
            <text:span text:style-name="nadrukvet">Verlengingsbesluit verzonden: </text:span>09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665B9D9-3A52-456C-BADA-8028DCCD7EB3" xlink:type="simple">http://www.nijmegen.nl/vergunningpagina/?guid=8665B9D9-3A52-456C-BADA-8028DCCD7E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568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entstraat 8 te Nijmegen: gevelrenovatie van een appartementencomplex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83</meta:user-defined>
    <meta:user-defined meta:name="OVERHEIDop.GmbID/DC.identifier">gmb-2016-125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BC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02.96 428088.64</meta:user-defined>
    <meta:user-defined meta:name="OVERHEIDop.versieInformatie"/>
  </office:meta>
</office:document-meta>
</file>