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A nrs 1842 1843 2333 2652 en 2553: Waalfront plaatsen van een keerw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6</text:p>
            <text:p text:style-name="common-al">
            <text:span text:style-name="nadrukvet">Omschrijving: </text:span>Waalfront plaatsen van een keerwand (Nijmegen A nrs 1842 1843 2333 2652 en 2553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17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16</text:p>
            <text:p text:style-name="common-al">
            <text:span text:style-name="nadrukvet">Verlengingsbesluit verzonden: </text:span>09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D616E49-B591-4879-9C6B-B2093BC58CD6" xlink:type="simple">http://www.nijmegen.nl/vergunningpagina/?guid=3D616E49-B591-4879-9C6B-B2093BC58C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568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A nrs 1842 1843 2333 2652 en 2553: Waalfront plaatsen van een keerw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82</meta:user-defined>
    <meta:user-defined meta:name="OVERHEIDop.GmbID/DC.identifier">gmb-2016-125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BK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45.9 429418.66</meta:user-defined>
    <meta:user-defined meta:name="OVERHEIDop.versieInformatie"/>
  </office:meta>
</office:document-meta>
</file>