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76 te Lent: utibouwen van de 1e en 2e verdieping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utibouwen van de 1e en 2e verdieping aan de achterzijde van de woning (Pink Floydstraat 76 te Lent)</text:p>
            <text:p text:style-name="common-al">
            <text:span text:style-name="nadrukvet">Activiteiten: </text:span>Bouwen; </text:p>
            <text:p text:style-name="common-al">
            <text:span text:style-name="nadrukvet">Zaaknummer: </text:span>W.Z16.102950.01</text:p>
            <text:p text:style-name="common-al">
            <text:span text:style-name="nadrukvet">Product: </text:span>omgevingsvergunning</text:p>
            <text:p text:style-name="common-al">
            <text:span text:style-name="nadrukvet">Ontvangst: </text:span>07-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761803-D5C4-4112-81BD-D3673E6D4595" xlink:type="simple">http://www.nijmegen.nl/vergunningpagina/?guid=DD761803-D5C4-4112-81BD-D3673E6D459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81</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1</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81</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nk Floydstraat 76 te Lent: utibouwen van de 1e en 2e verdieping aan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81</meta:user-defined>
    <meta:user-defined meta:name="OVERHEIDop.GmbID/DC.identifier">gmb-2016-12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50.22 431896.84</meta:user-defined>
    <meta:user-defined meta:name="OVERHEIDop.versieInformatie"/>
  </office:meta>
</office:document-meta>
</file>