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ROC van Amsterdam, het tijdelijk plaatsen van tien geschakelde prefab-units, die fungeren als was- en kleedruimte voor het sportonderwijs, voor een periode van 10 jaar (aspecten bouwen en milieu), 03-02-2016, zaak 174948 (verleend op 01-02-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5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aallaan 25, 2132 XV Hoofddorp, ROC van Amsterdam, het tijdelijk plaatsen van tien geschakelde prefab-units, die fungeren als was- en kleedruimte voor het sportonderwijs, voor een periode van 10 jaar (aspecten bouwen en milieu), 03-02-2016, zaak 174948 (verleend op 01-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568</meta:user-defined>
    <meta:user-defined meta:name="OVERHEIDop.GmbID/DC.identifier">gmb-2016-1256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XV 25</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977 478703</meta:user-defined>
    <meta:user-defined meta:name="OVERHEIDop.versieInformatie"/>
  </office:meta>
</office:document-meta>
</file>