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urtseweg 306 te Nijmegen: plaatsen van een veranda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9-2016</text:p>
            <text:p text:style-name="common-al">
            <text:span text:style-name="nadrukvet">Omschrijving: </text:span>plaatsen van een veranda aan de achterzijde van de woning (Weurtseweg 306 te Nijmegen)</text:p>
            <text:p text:style-name="common-al">
            <text:span text:style-name="nadrukvet">Activiteiten: </text:span>Bouwen; </text:p>
            <text:p text:style-name="common-al">
            <text:span text:style-name="nadrukvet">Zaaknummer: </text:span>W.Z16.102975.01</text:p>
            <text:p text:style-name="common-al">
            <text:span text:style-name="nadrukvet">Product: </text:span>omgevingsvergunning</text:p>
            <text:p text:style-name="common-al">
            <text:span text:style-name="nadrukvet">Ontvangst: </text:span>08-09-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A38E6D3-C941-45C2-8103-56776178A8FE" xlink:type="simple">http://www.nijmegen.nl/vergunningpagina/?guid=4A38E6D3-C941-45C2-8103-56776178A8F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5679</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79</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79</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urtseweg 306 te Nijmegen: plaatsen van een veranda aan de achterzijde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679</meta:user-defined>
    <meta:user-defined meta:name="OVERHEIDop.GmbID/DC.identifier">gmb-2016-1256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BD 306</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292.9 429534.04</meta:user-defined>
    <meta:user-defined meta:name="OVERHEIDop.versieInformatie"/>
  </office:meta>
</office:document-meta>
</file>