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83 A te Nijmegen: nieuwbouw van opslag 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nieuwbouw van opslag units (Tweede Oude Heselaan 183 A te Nijmegen)</text:p>
            <text:p text:style-name="common-al">
            <text:span text:style-name="nadrukvet">Activiteiten: </text:span>Bouwen; </text:p>
            <text:p text:style-name="common-al">
            <text:span text:style-name="nadrukvet">Zaaknummer: </text:span>W.Z16.102947.01</text:p>
            <text:p text:style-name="common-al">
            <text:span text:style-name="nadrukvet">Product: </text:span>omgevingsvergunning</text:p>
            <text:p text:style-name="common-al">
            <text:span text:style-name="nadrukvet">Ontvangst: </text:span>0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584CC3-9CFB-4020-9D15-5267D5EAA594" xlink:type="simple">http://www.nijmegen.nl/vergunningpagina/?guid=95584CC3-9CFB-4020-9D15-5267D5EAA5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78</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8</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78</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83 A te Nijmegen: nieuwbouw van opslag uni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78</meta:user-defined>
    <meta:user-defined meta:name="OVERHEIDop.GmbID/DC.identifier">gmb-2016-1256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91.52 428286.67</meta:user-defined>
    <meta:user-defined meta:name="OVERHEIDop.versieInformatie"/>
  </office:meta>
</office:document-meta>
</file>