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A nrs 1842 1843 2333 2652 en 2553: Waalfront plaatsen van een keer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Waalfront plaatsen van een keerwand (Nijmegen A nrs 1842 1843 2333 2652 en 2553)</text:p>
            <text:p text:style-name="common-al">
            <text:span text:style-name="nadrukvet">Activiteiten: </text:span>Bouwen; Afwijken Bestemmingsplan; </text:p>
            <text:p text:style-name="common-al">
            <text:span text:style-name="nadrukvet">Zaaknummer: </text:span>W.Z16.101787.01</text:p>
            <text:p text:style-name="common-al">
            <text:span text:style-name="nadrukvet">Product: </text:span>omgevingsvergunning</text:p>
            <text:p text:style-name="common-al">
            <text:span text:style-name="nadrukvet">Ontvangst: </text:span>28-06-2016</text:p>
            <text:p text:style-name="common-al">
            <text:span text:style-name="nadrukvet">Verlengingsbesluit verzonden: </text:span>0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ADF790-655E-49D9-894B-D66B2357DA6F" xlink:type="simple">http://www.nijmegen.nl/vergunningpagina/?guid=E6ADF790-655E-49D9-894B-D66B2357DA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7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gen A nrs 1842 1843 2333 2652 en 2553: Waalfront plaatsen van een keer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76</meta:user-defined>
    <meta:user-defined meta:name="OVERHEIDop.GmbID/DC.identifier">gmb-2016-125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K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45.9 429418.66</meta:user-defined>
    <meta:user-defined meta:name="OVERHEIDop.versieInformatie"/>
  </office:meta>
</office:document-meta>
</file>