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30783 - Bredeweg 103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deweg 103 te Groesbeek</text:p>
            <text:p text:style-name="common-al">Omschrijving : plaatsen van een bijgebouw</text:p>
            <text:p text:style-name="common-al">Datum ontvangst : 9 september 2016</text:p>
            <text:p text:style-name="common-al">Zaaknummer ODRN : W.Z16.10301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567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7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7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30783 - Bredeweg 10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74</meta:user-defined>
    <meta:user-defined meta:name="OVERHEIDop.GmbID/DC.identifier">gmb-2016-1256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D 103</meta:user-defined>
    <meta:user-defined meta:name="OVERHEIDop.woonplaats">Groesbeek</meta:user-defined>
    <meta:user-defined meta:name="OVERHEIDop.straatnaam">Bred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977 418456</meta:user-defined>
    <meta:user-defined meta:name="OVERHEIDop.versieInformatie"/>
  </office:meta>
</office:document-meta>
</file>