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en behoeve van het veranderen pand naar 15 woningen, Max Havelaarlaan 315 A t/m G, 317 A t/m H, Amstelveen - Zaaknummer Z-2015/069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september 2016</text:span>
          </text:p>
            <text:p text:style-name="common-al">Het afwijken van het bestemmingsplan ten behoeve van het veranderen pand naar 15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6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en behoeve van het veranderen pand naar 15 woningen, Max Havelaarlaan 315 A t/m G, 317 A t/m H, Amstelveen - Zaaknummer Z-2015/069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69</meta:user-defined>
    <meta:user-defined meta:name="OVERHEIDop.GmbID/DC.identifier">gmb-2016-125669</meta:user-defined>
    <meta:user-defined meta:name="OVERHEID.TaxonomieBeleidsagenda/OVERHEID.category">Ruimte en infrastructuur | Organisatie en beleid</meta:user-defined>
    <meta:user-defined meta:name="OVERHEIDop.referentienummer">Z-2015/069994</meta:user-defined>
    <meta:user-defined meta:name="DCTERMS.abstract">Het afwijken van het bestemmingsplan ten behoeve van het veranderen pand naar 15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T 317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89 479956</meta:user-defined>
    <meta:user-defined meta:name="OVERHEIDop.versieInformatie"/>
  </office:meta>
</office:document-meta>
</file>