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BRLN, Westhavenkade 1, 3131 AB,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anuari 2008 is het Activiteitenbesluit milieubeheer in werking getreden. De activiteiten van <text:span text:style-name="nadrukvet">BRLN</text:span> gelegen aan de <text:span text:style-name="nadrukvet">Westhavenkade 1, 3131 AB </text:span><text:span text:style-name="nadrukvet">Vlaardingen </text:span>vallen onder de werkingssfeer van dit besluit. De inrichting wordt op grond van het Activiteitenbesluit milieubeheer als een type B inrichting beschouwd (meldingsplichtig).</text:p>
            <text:p text:style-name="common-al"/>
            <text:p text:style-name="common-al">Naar aanleiding van een ingediende melding Activiteitenbesluit milieubeheer is een akoestisch onderzoek ingediend. Uit dit onderzoek blijkt dat door middel van het voorschrijven van een geluidsbegrenzer, de naleving van het maximaal toelaatbare muziekgeluidsniveau binnen de inrichting kan worden afgedwongen. Aan de hand van dit geluidsniveau worden de omliggende woningen indirect beschermd.</text:p>
            <text:p text:style-name="common-al"/>
            <text:p text:style-name="common-al">Gelet op artikel 8.42 van de Wet milieubeheer en overeenkomstig artikel 2.20, lid 1, 2 en 5 van het Activiteitenbesluit hebben wij besloten voorschriften op te leggen met betrekking tot geluid.</text:p>
            <text:p text:style-name="common-al"/>
            <text:p text:style-name="common-al">
            <text:span text:style-name="nadrukvet">Inzage</text:span>
          </text:p>
            <text:p text:style-name="common-al">U kunt de beschikking tijdens kantooruren van <text:span text:style-name="nadrukvet">15 september 2016 tot en met 26 oktober 2016</text:span> op de volgende plaatsen inzien:</text:p>
            <text:list text:style-name="id1-3-2-1-1-16">
              <text:list-item text:style-override="id1-3-2-1-1-16-1">
                <text:number>-</text:number>
                <text:p text:style-name="al">het stadskantoor Vlaardingen, Gemeentelijk Contactcentrum, Westnieuwland 6 te Vlaardingen;</text:p>
              </text:list-item>
              <text:list-item text:style-override="id1-3-2-1-1-16-2">
                <text:number>-</text:number>
                <text:p text:style-name="al">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a DCMR Milieudienst Rijnmond, Postbus 843, 3100 AV Schiedam o.v.v. “Awb-bezwaar”.</text:p>
            <text:p text:style-name="common-al"/>
            <text:p text:style-name="common-al">
            <text:span text:style-name="nadrukvet">Inlichtingen </text:span>
          </text:p>
            <text:p text:style-name="common-al">Mevrouw <text:span text:style-name="nadrukvet">C. van Rijn</text:span> van de DCMR, telefoon: <text:span text:style-name="nadrukvet">010 - 246 80 00.</text:span></text:p>
            <text:p text:style-name="last-al">Zaaknummer: BES985062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566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6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6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BRLN, Westhavenkade 1, 3131 A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68</meta:user-defined>
    <meta:user-defined meta:name="OVERHEIDop.GmbID/DC.identifier">gmb-2016-125668</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BES9850626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B 1</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08 436086</meta:user-defined>
    <meta:user-defined meta:name="OVERHEIDop.versieInformatie"/>
  </office:meta>
</office:document-meta>
</file>