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tijdelijke voorzieningen aan de Touwbaan tbv wind- en waterdichtheid, tpv Steenplaats, 3131  PX, 3134  ME, 3134 M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tijdelijke voorzieningen aan de Touwbaan tbv wind- en waterdichtheid </text:p>
            <text:p text:style-name="common-al">Locatie                           :  tpv Steenplaats, 3131  PX, 3134  ME, 3134 MC</text:p>
            <text:p text:style-name="common-al">Kenmerk                         :  OVXINR-3850</text:p>
            <text:p text:style-name="common-al">Type aanvraag                :  omgevingsvergunning uitgebreid</text:p>
            <text:p text:style-name="common-al">Datum ontvangst          :           30 augustus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566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ijdelijke voorzieningen aan de Touwbaan tbv wind- en waterdichtheid, tpv Steenplaats, 3131  PX, 3134  ME, 3134 M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62</meta:user-defined>
    <meta:user-defined meta:name="OVERHEIDop.GmbID/DC.identifier">gmb-2016-125662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OVXINR-385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X 3</meta:user-defined>
    <meta:user-defined meta:name="OVERHEIDop.woonplaats">Vlaardingen</meta:user-defined>
    <meta:user-defined meta:name="OVERHEIDop.straatnaam">Steenplaats</meta:user-defined>
    <meta:user-defined meta:name="OVERHEID.PostcodeHuisnummer/OVERHEIDop.postcodeHuisnummer">3134ME 90</meta:user-defined>
    <meta:user-defined meta:name="OVERHEIDop.straatnaam">Touwbaan</meta:user-defined>
    <meta:user-defined meta:name="OVERHEID.PostcodeHuisnummer/OVERHEIDop.postcodeHuisnummer">3134MC 31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81 435661</meta:user-defined>
    <meta:user-defined meta:name="OVERHEID.EPSG28992/DC.spatial">83667 435805</meta:user-defined>
    <meta:user-defined meta:name="OVERHEID.EPSG28992/DC.spatial">83571 435735</meta:user-defined>
    <meta:user-defined meta:name="OVERHEIDop.versieInformatie"/>
  </office:meta>
</office:document-meta>
</file>