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/verwerken van reclame, Arij Koplaan 14A, 3132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/verwerken van reclame </text:p>
            <text:p text:style-name="common-al">Met de adressering         :  Arij Koplaan 14 A , 3132 AA </text:p>
            <text:p text:style-name="common-al">Kenmerk                         :  OVXINR-3851</text:p>
            <text:p text:style-name="common-al">Type aanvraag                :  omgevingsvergunning regulier</text:p>
            <text:p text:style-name="common-al">Datum ontvangst          :           31 augustus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565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/verwerken van reclame, Arij Koplaan 14A, 3132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55</meta:user-defined>
    <meta:user-defined meta:name="OVERHEIDop.GmbID/DC.identifier">gmb-2016-125655</meta:user-defined>
    <meta:user-defined meta:name="OVERHEID.TaxonomieBeleidsagenda/OVERHEID.category">Huisvesting | Organisatie en beleid</meta:user-defined>
    <meta:user-defined meta:name="OVERHEIDop.referentienummer">OVXINR-385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A 14</meta:user-defined>
    <meta:user-defined meta:name="OVERHEIDop.woonplaats">Vlaardingen</meta:user-defined>
    <meta:user-defined meta:name="OVERHEIDop.straatnaam">Arij Kop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595 435599</meta:user-defined>
    <meta:user-defined meta:name="OVERHEIDop.versieInformatie"/>
  </office:meta>
</office:document-meta>
</file>