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 in de voortuin, Schiedamseweg 44, 3134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iep in de voortuin </text:p>
            <text:p text:style-name="common-al">Met de adressering         :  Schiedamseweg 44 , 3134 BM </text:p>
            <text:p text:style-name="common-al">Kenmerk                         :  OVXINR-3852</text:p>
            <text:p text:style-name="common-al">Type aanvraag                :  omgevingsvergunning regulier</text:p>
            <text:p text:style-name="common-al">Datum ontvangst          :           31 augustus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56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 in de voortuin, Schiedamseweg 44, 3134 B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53</meta:user-defined>
    <meta:user-defined meta:name="OVERHEIDop.GmbID/DC.identifier">gmb-2016-125653</meta:user-defined>
    <meta:user-defined meta:name="OVERHEID.TaxonomieBeleidsagenda/OVERHEID.category">Natuur en milieu | Organisatie en beleid</meta:user-defined>
    <meta:user-defined meta:name="OVERHEIDop.referentienummer">OVXINR-385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M 44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98 436158</meta:user-defined>
    <meta:user-defined meta:name="OVERHEIDop.versieInformatie"/>
  </office:meta>
</office:document-meta>
</file>