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Súd 15 OV20150801 het realiseren van een steiger, damwand en terras in strijd met het bestemmingsplan (datum verzending brief / besluit: 26-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6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Súd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65</meta:user-defined>
    <meta:user-defined meta:name="OVERHEIDop.GmbID/DC.identifier">gmb-2016-125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R 15</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668 554621</meta:user-defined>
    <meta:user-defined meta:name="OVERHEIDop.versieInformatie"/>
  </office:meta>
</office:document-meta>
</file>